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4c5b"/>
    </style:style>
    <style:style style:name="P2" style:family="paragraph" style:parent-style-name="Standard">
      <style:paragraph-properties fo:text-align="center" style:justify-single-word="false"/>
      <style:text-properties officeooo:paragraph-rsid="00084c5b"/>
    </style:style>
    <style:style style:name="T1" style:family="text">
      <style:text-properties officeooo:rsid="00084c5b"/>
    </style:style>
    <style:style style:name="T2" style:family="text">
      <style:text-properties officeooo:rsid="00095d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ŚWIADCZENIE </text:p>
      <text:p text:style-name="P1"/>
      <text:p text:style-name="P1"/>
      <text:p text:style-name="P2">Niniejszym oświadczam, że posiadam ważne ubezpieczenie zdrowotne NNW, które chroni mnie podczas udziału w amatorskim turnieju sportów walki, a konkretnie podczas zawodów sportowych V<text:span text:style-name="T2">I</text:span> INTERNATIONAL POLISH CHAMPIONSHIPS <text:s/>BJJ GI &amp; NO GI, które odbędą się w dniach <text:span text:style-name="T2">1</text:span><text:span text:style-name="T1">6.</text:span><text:span text:style-name="T2">05.</text:span>202<text:span text:style-name="T2">6</text:span> w <text:span text:style-name="T1">Tarnowie Podgórnym</text:span>. </text:p>
      <text:p text:style-name="P2"/>
      <text:p text:style-name="P1"/>
      <text:p text:style-name="P2">…………………………………………………………………………………………………….. </text:p>
      <text:p text:style-name="P2"/>
      <text:p text:style-name="P2">IMIĘ I NAZWISKO (DRUKOWANYMI LITERAMI) </text:p>
      <text:p text:style-name="P2"/>
      <text:p text:style-name="P2"/>
      <text:p text:style-name="P2">………………..……….………………………………………………………… </text:p>
      <text:p text:style-name="P2">Data i podpis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18T13:18:32.415000000</meta:creation-date>
    <dc:date>2026-02-08T20:21:38.051000000</dc:date>
    <meta:editing-duration>PT4M7S</meta:editing-duration>
    <meta:editing-cycles>2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6" meta:word-count="52" meta:character-count="437" meta:non-whitespace-character-count="384"/>
  </office:meta>
</office:document-meta>
</file>